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26</text:span></text:p>
          </table:table-cell>
          <table:covered-table-cell/>
          <table:table-cell table:style-name="ce14" office:value-type="string" calcext:value-type="string">
            <text:p>17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71" calcext:value-type="float">
            <text:p>17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39" calcext:value-type="float">
            <text:p>439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2FCAC21B4DE3B9429DE12AC53A4CB3C5DEB047E7FCA8C4A288F51A889C179099EF667EC60EAACED64E14FAE52B88204ACE48064FC63678C5919C3A28AF17754</text:p>
            <text:p/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40201:1290</text:p>
          </table:table-cell>
          <table:table-cell table:style-name="ce53" office:value-type="float" office:value="179546.54" calcext:value-type="float">
            <text:p><text:s/>179 546,5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15:106</text:p>
          </table:table-cell>
          <table:table-cell table:style-name="ce53" office:value-type="float" office:value="193378.79" calcext:value-type="float">
            <text:p><text:s/>193 378,7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304:422</text:p>
          </table:table-cell>
          <table:table-cell table:style-name="ce53" office:value-type="float" office:value="601000.27" calcext:value-type="float">
            <text:p><text:s/>601 000,2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60103:433</text:p>
          </table:table-cell>
          <table:table-cell table:style-name="ce53" office:value-type="float" office:value="229496.62" calcext:value-type="float">
            <text:p><text:s/>229 496,6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60103:434</text:p>
          </table:table-cell>
          <table:table-cell table:style-name="ce53" office:value-type="float" office:value="263267.5" calcext:value-type="float">
            <text:p><text:s/>263 267,5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60103:435</text:p>
          </table:table-cell>
          <table:table-cell table:style-name="ce53" office:value-type="float" office:value="518004.52" calcext:value-type="float">
            <text:p><text:s/>518 004,5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60103:437</text:p>
          </table:table-cell>
          <table:table-cell table:style-name="ce53" office:value-type="float" office:value="286090.57" calcext:value-type="float">
            <text:p><text:s/>286 090,5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60108:398</text:p>
          </table:table-cell>
          <table:table-cell table:style-name="ce53" office:value-type="float" office:value="128955.46" calcext:value-type="float">
            <text:p><text:s/>128 955,4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60108:399</text:p>
          </table:table-cell>
          <table:table-cell table:style-name="ce53" office:value-type="float" office:value="155084.28" calcext:value-type="float">
            <text:p><text:s/>155 084,2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60110:276</text:p>
          </table:table-cell>
          <table:table-cell table:style-name="ce53" office:value-type="float" office:value="423837.67" calcext:value-type="float">
            <text:p><text:s/>423 837,6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50101:1112</text:p>
          </table:table-cell>
          <table:table-cell table:style-name="ce53" office:value-type="float" office:value="1087336.86" calcext:value-type="float">
            <text:p><text:s/>1 087 336,8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10101:10397</text:p>
          </table:table-cell>
          <table:table-cell table:style-name="ce53" office:value-type="float" office:value="193521.27" calcext:value-type="float">
            <text:p><text:s/>193 521,2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10106:15592</text:p>
          </table:table-cell>
          <table:table-cell table:style-name="ce53" office:value-type="float" office:value="946187.76" calcext:value-type="float">
            <text:p><text:s/>946 187,7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010101:2210</text:p>
          </table:table-cell>
          <table:table-cell table:style-name="ce53" office:value-type="float" office:value="392787.5" calcext:value-type="float">
            <text:p><text:s/>392 787,5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020102:1561</text:p>
          </table:table-cell>
          <table:table-cell table:style-name="ce53" office:value-type="float" office:value="13387.31" calcext:value-type="float">
            <text:p><text:s/>13 387,3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150106:1001</text:p>
          </table:table-cell>
          <table:table-cell table:style-name="ce53" office:value-type="float" office:value="580897.54" calcext:value-type="float">
            <text:p><text:s/>580 897,5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190114:267</text:p>
          </table:table-cell>
          <table:table-cell table:style-name="ce53" office:value-type="float" office:value="128261.7" calcext:value-type="float">
            <text:p><text:s/>128 261,7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6:100617:1028</text:p>
          </table:table-cell>
          <table:table-cell table:style-name="ce53" office:value-type="float" office:value="308495.77" calcext:value-type="float">
            <text:p><text:s/>308 495,7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100617:3748</text:p>
          </table:table-cell>
          <table:table-cell table:style-name="ce53" office:value-type="float" office:value="216412.11" calcext:value-type="float">
            <text:p><text:s/>216 412,1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9:000000:1343</text:p>
          </table:table-cell>
          <table:table-cell table:style-name="ce53" office:value-type="float" office:value="467872.62" calcext:value-type="float">
            <text:p><text:s/>467 872,6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9:010202:2427</text:p>
          </table:table-cell>
          <table:table-cell table:style-name="ce53" office:value-type="float" office:value="364157.2" calcext:value-type="float">
            <text:p><text:s/>364 157,2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9:020602:631</text:p>
          </table:table-cell>
          <table:table-cell table:style-name="ce53" office:value-type="float" office:value="283531.85" calcext:value-type="float">
            <text:p><text:s/>283 531,8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9:050104:189</text:p>
          </table:table-cell>
          <table:table-cell table:style-name="ce53" office:value-type="float" office:value="1321426.07" calcext:value-type="float">
            <text:p><text:s/>1 321 426,0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9:050401:3591</text:p>
          </table:table-cell>
          <table:table-cell table:style-name="ce53" office:value-type="float" office:value="210405.27" calcext:value-type="float">
            <text:p><text:s/>210 405,2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9:050401:3675</text:p>
          </table:table-cell>
          <table:table-cell table:style-name="ce53" office:value-type="float" office:value="2250257.33" calcext:value-type="float">
            <text:p><text:s/>2 250 257,3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9:050401:3676</text:p>
          </table:table-cell>
          <table:table-cell table:style-name="ce53" office:value-type="float" office:value="150966.63" calcext:value-type="float">
            <text:p><text:s/>150 966,6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050401:3684</text:p>
          </table:table-cell>
          <table:table-cell table:style-name="ce53" office:value-type="float" office:value="3443748.24" calcext:value-type="float">
            <text:p><text:s/>3 443 748,2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050401:3685</text:p>
          </table:table-cell>
          <table:table-cell table:style-name="ce53" office:value-type="float" office:value="2270196.32" calcext:value-type="float">
            <text:p><text:s/>2 270 196,3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050401:3686</text:p>
          </table:table-cell>
          <table:table-cell table:style-name="ce53" office:value-type="float" office:value="407325.06" calcext:value-type="float">
            <text:p><text:s/>407 325,0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050401:3689</text:p>
          </table:table-cell>
          <table:table-cell table:style-name="ce53" office:value-type="float" office:value="851679.67" calcext:value-type="float">
            <text:p><text:s/>851 679,6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050401:3690</text:p>
          </table:table-cell>
          <table:table-cell table:style-name="ce53" office:value-type="float" office:value="293387.98" calcext:value-type="float">
            <text:p><text:s/>293 387,9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050401:3692</text:p>
          </table:table-cell>
          <table:table-cell table:style-name="ce53" office:value-type="float" office:value="256358.43" calcext:value-type="float">
            <text:p><text:s/>256 358,4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050401:3693</text:p>
          </table:table-cell>
          <table:table-cell table:style-name="ce53" office:value-type="float" office:value="1503969.46" calcext:value-type="float">
            <text:p><text:s/>1 503 969,4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050401:3699</text:p>
          </table:table-cell>
          <table:table-cell table:style-name="ce53" office:value-type="float" office:value="837437.54" calcext:value-type="float">
            <text:p><text:s/>837 437,5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050401:3700</text:p>
          </table:table-cell>
          <table:table-cell table:style-name="ce53" office:value-type="float" office:value="922890.35" calcext:value-type="float">
            <text:p><text:s/>922 890,3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050401:3701</text:p>
          </table:table-cell>
          <table:table-cell table:style-name="ce53" office:value-type="float" office:value="1902749.24" calcext:value-type="float">
            <text:p><text:s/>1 902 749,2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050401:3705</text:p>
          </table:table-cell>
          <table:table-cell table:style-name="ce53" office:value-type="float" office:value="1042524.28" calcext:value-type="float">
            <text:p><text:s/>1 042 524,2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9:050601:5252</text:p>
          </table:table-cell>
          <table:table-cell table:style-name="ce53" office:value-type="float" office:value="442649.41" calcext:value-type="float">
            <text:p><text:s/>442 649,4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050601:5255</text:p>
          </table:table-cell>
          <table:table-cell table:style-name="ce53" office:value-type="float" office:value="317594.55" calcext:value-type="float">
            <text:p><text:s/>317 594,5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050601:5319</text:p>
          </table:table-cell>
          <table:table-cell table:style-name="ce53" office:value-type="float" office:value="2088626.5" calcext:value-type="float">
            <text:p><text:s/>2 088 626,5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050601:5321</text:p>
          </table:table-cell>
          <table:table-cell table:style-name="ce53" office:value-type="float" office:value="340192.95" calcext:value-type="float">
            <text:p><text:s/>340 192,9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050601:5468</text:p>
          </table:table-cell>
          <table:table-cell table:style-name="ce53" office:value-type="float" office:value="4881373.29" calcext:value-type="float">
            <text:p><text:s/>4 881 373,2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50703:2522</text:p>
          </table:table-cell>
          <table:table-cell table:style-name="ce53" office:value-type="float" office:value="2554025.01" calcext:value-type="float">
            <text:p><text:s/>2 554 025,0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51506:511</text:p>
          </table:table-cell>
          <table:table-cell table:style-name="ce53" office:value-type="float" office:value="382099.23" calcext:value-type="float">
            <text:p><text:s/>382 099,2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51506:512</text:p>
          </table:table-cell>
          <table:table-cell table:style-name="ce53" office:value-type="float" office:value="189837.23" calcext:value-type="float">
            <text:p><text:s/>189 837,2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51506:520</text:p>
          </table:table-cell>
          <table:table-cell table:style-name="ce53" office:value-type="float" office:value="597991.02" calcext:value-type="float">
            <text:p><text:s/>597 991,0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060106:198</text:p>
          </table:table-cell>
          <table:table-cell table:style-name="ce53" office:value-type="float" office:value="1396124.5" calcext:value-type="float">
            <text:p><text:s/>1 396 124,5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70302:1195</text:p>
          </table:table-cell>
          <table:table-cell table:style-name="ce53" office:value-type="float" office:value="885965.31" calcext:value-type="float">
            <text:p><text:s/>885 965,3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0:080201:335</text:p>
          </table:table-cell>
          <table:table-cell table:style-name="ce53" office:value-type="float" office:value="3983943.6" calcext:value-type="float">
            <text:p><text:s/>3 983 943,6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1:110101:2942</text:p>
          </table:table-cell>
          <table:table-cell table:style-name="ce53" office:value-type="float" office:value="387124.26" calcext:value-type="float">
            <text:p><text:s/>387 124,2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1:110101:2943</text:p>
          </table:table-cell>
          <table:table-cell table:style-name="ce53" office:value-type="float" office:value="80877.3" calcext:value-type="float">
            <text:p><text:s/>80 877,3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066:3581</text:p>
          </table:table-cell>
          <table:table-cell table:style-name="ce53" office:value-type="float" office:value="62697.8" calcext:value-type="float">
            <text:p><text:s/>62 697,8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066:3582</text:p>
          </table:table-cell>
          <table:table-cell table:style-name="ce53" office:value-type="float" office:value="62697.8" calcext:value-type="float">
            <text:p><text:s/>62 697,8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099:90</text:p>
          </table:table-cell>
          <table:table-cell table:style-name="ce53" office:value-type="float" office:value="522780.19" calcext:value-type="float">
            <text:p><text:s/>522 780,1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119:86</text:p>
          </table:table-cell>
          <table:table-cell table:style-name="ce53" office:value-type="float" office:value="4062148.08" calcext:value-type="float">
            <text:p><text:s/>4 062 148,0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123:170</text:p>
          </table:table-cell>
          <table:table-cell table:style-name="ce53" office:value-type="float" office:value="18512662.37" calcext:value-type="float">
            <text:p><text:s/>18 512 662,3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0126:61</text:p>
          </table:table-cell>
          <table:table-cell table:style-name="ce53" office:value-type="float" office:value="4501171.79" calcext:value-type="float">
            <text:p><text:s/>4 501 171,7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127:368</text:p>
          </table:table-cell>
          <table:table-cell table:style-name="ce53" office:value-type="float" office:value="910906.82" calcext:value-type="float">
            <text:p><text:s/>910 906,8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128:839</text:p>
          </table:table-cell>
          <table:table-cell table:style-name="ce53" office:value-type="float" office:value="407041.54" calcext:value-type="float">
            <text:p><text:s/>407 041,5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130:264</text:p>
          </table:table-cell>
          <table:table-cell table:style-name="ce53" office:value-type="float" office:value="1119658.9" calcext:value-type="float">
            <text:p><text:s/>1 119 658,9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210:940</text:p>
          </table:table-cell>
          <table:table-cell table:style-name="ce53" office:value-type="float" office:value="2519533.26" calcext:value-type="float">
            <text:p><text:s/>2 519 533,2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314:143</text:p>
          </table:table-cell>
          <table:table-cell table:style-name="ce53" office:value-type="float" office:value="2515372.86" calcext:value-type="float">
            <text:p><text:s/>2 515 372,8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329:377</text:p>
          </table:table-cell>
          <table:table-cell table:style-name="ce53" office:value-type="float" office:value="4837396.45" calcext:value-type="float">
            <text:p><text:s/>4 837 396,4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337:47</text:p>
          </table:table-cell>
          <table:table-cell table:style-name="ce53" office:value-type="float" office:value="2002927.04" calcext:value-type="float">
            <text:p><text:s/>2 002 927,0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397:311</text:p>
          </table:table-cell>
          <table:table-cell table:style-name="ce53" office:value-type="float" office:value="1263642.25" calcext:value-type="float">
            <text:p><text:s/>1 263 642,2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398:936</text:p>
          </table:table-cell>
          <table:table-cell table:style-name="ce53" office:value-type="float" office:value="768942.29" calcext:value-type="float">
            <text:p><text:s/>768 942,2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421:1166</text:p>
          </table:table-cell>
          <table:table-cell table:style-name="ce53" office:value-type="float" office:value="65933875.27" calcext:value-type="float">
            <text:p><text:s/>65 933 875,2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583:387</text:p>
          </table:table-cell>
          <table:table-cell table:style-name="ce53" office:value-type="float" office:value="2971308.34" calcext:value-type="float">
            <text:p><text:s/>2 971 308,3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584:229</text:p>
          </table:table-cell>
          <table:table-cell table:style-name="ce53" office:value-type="float" office:value="2986576.27" calcext:value-type="float">
            <text:p><text:s/>2 986 576,2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584:230</text:p>
          </table:table-cell>
          <table:table-cell table:style-name="ce53" office:value-type="float" office:value="67074.41" calcext:value-type="float">
            <text:p><text:s/>67 074,4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588:236</text:p>
          </table:table-cell>
          <table:table-cell table:style-name="ce53" office:value-type="float" office:value="2965538.37" calcext:value-type="float">
            <text:p><text:s/>2 965 538,3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20332:216</text:p>
          </table:table-cell>
          <table:table-cell table:style-name="ce53" office:value-type="float" office:value="454383.91" calcext:value-type="float">
            <text:p><text:s/>454 383,9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20332:247</text:p>
          </table:table-cell>
          <table:table-cell table:style-name="ce53" office:value-type="float" office:value="747797.73" calcext:value-type="float">
            <text:p><text:s/>747 797,7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20332:251</text:p>
          </table:table-cell>
          <table:table-cell table:style-name="ce53" office:value-type="float" office:value="420139.02" calcext:value-type="float">
            <text:p><text:s/>420 139,0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20332:82</text:p>
          </table:table-cell>
          <table:table-cell table:style-name="ce53" office:value-type="float" office:value="965072.85" calcext:value-type="float">
            <text:p><text:s/>965 072,8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0490:1079</text:p>
          </table:table-cell>
          <table:table-cell table:style-name="ce53" office:value-type="float" office:value="1290700.94" calcext:value-type="float">
            <text:p><text:s/>1 290 700,9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0659:672</text:p>
          </table:table-cell>
          <table:table-cell table:style-name="ce53" office:value-type="float" office:value="1236702.66" calcext:value-type="float">
            <text:p><text:s/>1 236 702,6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0751:179</text:p>
          </table:table-cell>
          <table:table-cell table:style-name="ce53" office:value-type="float" office:value="471174.97" calcext:value-type="float">
            <text:p><text:s/>471 174,9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0755:777</text:p>
          </table:table-cell>
          <table:table-cell table:style-name="ce53" office:value-type="float" office:value="7456048.36" calcext:value-type="float">
            <text:p><text:s/>7 456 048,3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30067:1114</text:p>
          </table:table-cell>
          <table:table-cell table:style-name="ce53" office:value-type="float" office:value="1237520" calcext:value-type="float">
            <text:p><text:s/>1 237 520,0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30643:366</text:p>
          </table:table-cell>
          <table:table-cell table:style-name="ce53" office:value-type="float" office:value="830557.72" calcext:value-type="float">
            <text:p><text:s/>830 557,7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30716:456</text:p>
          </table:table-cell>
          <table:table-cell table:style-name="ce53" office:value-type="float" office:value="2018080.01" calcext:value-type="float">
            <text:p><text:s/>2 018 080,0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30716:457</text:p>
          </table:table-cell>
          <table:table-cell table:style-name="ce53" office:value-type="float" office:value="3657707.23" calcext:value-type="float">
            <text:p><text:s/>3 657 707,2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30716:461</text:p>
          </table:table-cell>
          <table:table-cell table:style-name="ce53" office:value-type="float" office:value="2206870.16" calcext:value-type="float">
            <text:p><text:s/>2 206 870,1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30716:464</text:p>
          </table:table-cell>
          <table:table-cell table:style-name="ce53" office:value-type="float" office:value="936430.56" calcext:value-type="float">
            <text:p><text:s/>936 430,5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716:474</text:p>
          </table:table-cell>
          <table:table-cell table:style-name="ce53" office:value-type="float" office:value="1339240.94" calcext:value-type="float">
            <text:p><text:s/>1 339 240,9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717:515</text:p>
          </table:table-cell>
          <table:table-cell table:style-name="ce53" office:value-type="float" office:value="979617.45" calcext:value-type="float">
            <text:p><text:s/>979 617,4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717:516</text:p>
          </table:table-cell>
          <table:table-cell table:style-name="ce53" office:value-type="float" office:value="1839778.51" calcext:value-type="float">
            <text:p><text:s/>1 839 778,5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717:517</text:p>
          </table:table-cell>
          <table:table-cell table:style-name="ce53" office:value-type="float" office:value="1370988.8" calcext:value-type="float">
            <text:p><text:s/>1 370 988,8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717:521</text:p>
          </table:table-cell>
          <table:table-cell table:style-name="ce53" office:value-type="float" office:value="1267796.09" calcext:value-type="float">
            <text:p><text:s/>1 267 796,0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717:522</text:p>
          </table:table-cell>
          <table:table-cell table:style-name="ce53" office:value-type="float" office:value="1366391.97" calcext:value-type="float">
            <text:p><text:s/>1 366 391,9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0717:523</text:p>
          </table:table-cell>
          <table:table-cell table:style-name="ce53" office:value-type="float" office:value="1512224.99" calcext:value-type="float">
            <text:p><text:s/>1 512 224,9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0717:524</text:p>
          </table:table-cell>
          <table:table-cell table:style-name="ce53" office:value-type="float" office:value="878612.17" calcext:value-type="float">
            <text:p><text:s/>878 612,1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0717:525</text:p>
          </table:table-cell>
          <table:table-cell table:style-name="ce53" office:value-type="float" office:value="1169834.43" calcext:value-type="float">
            <text:p><text:s/>1 169 834,4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0717:526</text:p>
          </table:table-cell>
          <table:table-cell table:style-name="ce53" office:value-type="float" office:value="1908510.37" calcext:value-type="float">
            <text:p><text:s/>1 908 510,3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30717:527</text:p>
          </table:table-cell>
          <table:table-cell table:style-name="ce53" office:value-type="float" office:value="1892658.95" calcext:value-type="float">
            <text:p><text:s/>1 892 658,9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30717:528</text:p>
          </table:table-cell>
          <table:table-cell table:style-name="ce53" office:value-type="float" office:value="2025810.84" calcext:value-type="float">
            <text:p><text:s/>2 025 810,8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30717:531</text:p>
          </table:table-cell>
          <table:table-cell table:style-name="ce53" office:value-type="float" office:value="1367537.57" calcext:value-type="float">
            <text:p><text:s/>1 367 537,5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30717:556</text:p>
          </table:table-cell>
          <table:table-cell table:style-name="ce53" office:value-type="float" office:value="57405.8" calcext:value-type="float">
            <text:p><text:s/>57 405,8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30718:398</text:p>
          </table:table-cell>
          <table:table-cell table:style-name="ce53" office:value-type="float" office:value="1842174.73" calcext:value-type="float">
            <text:p><text:s/>1 842 174,7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30718:407</text:p>
          </table:table-cell>
          <table:table-cell table:style-name="ce53" office:value-type="float" office:value="2071280.64" calcext:value-type="float">
            <text:p><text:s/>2 071 280,6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30718:408</text:p>
          </table:table-cell>
          <table:table-cell table:style-name="ce53" office:value-type="float" office:value="1674162.34" calcext:value-type="float">
            <text:p><text:s/>1 674 162,3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30718:409</text:p>
          </table:table-cell>
          <table:table-cell table:style-name="ce53" office:value-type="float" office:value="1826227.06" calcext:value-type="float">
            <text:p><text:s/>1 826 227,0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30718:467</text:p>
          </table:table-cell>
          <table:table-cell table:style-name="ce53" office:value-type="float" office:value="1517585.63" calcext:value-type="float">
            <text:p><text:s/>1 517 585,6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30718:470</text:p>
          </table:table-cell>
          <table:table-cell table:style-name="ce53" office:value-type="float" office:value="1558386.53" calcext:value-type="float">
            <text:p><text:s/>1 558 386,5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30718:485</text:p>
          </table:table-cell>
          <table:table-cell table:style-name="ce53" office:value-type="float" office:value="1438122.87" calcext:value-type="float">
            <text:p><text:s/>1 438 122,8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0718:486</text:p>
          </table:table-cell>
          <table:table-cell table:style-name="ce53" office:value-type="float" office:value="1781742.6" calcext:value-type="float">
            <text:p><text:s/>1 781 742,6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0718:487</text:p>
          </table:table-cell>
          <table:table-cell table:style-name="ce53" office:value-type="float" office:value="1850543.27" calcext:value-type="float">
            <text:p><text:s/>1 850 543,2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0718:488</text:p>
          </table:table-cell>
          <table:table-cell table:style-name="ce53" office:value-type="float" office:value="1791461.87" calcext:value-type="float">
            <text:p><text:s/>1 791 461,8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718:489</text:p>
          </table:table-cell>
          <table:table-cell table:style-name="ce53" office:value-type="float" office:value="499169.44" calcext:value-type="float">
            <text:p><text:s/>499 169,4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0718:490</text:p>
          </table:table-cell>
          <table:table-cell table:style-name="ce53" office:value-type="float" office:value="4864243.18" calcext:value-type="float">
            <text:p><text:s/>4 864 243,1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0718:496</text:p>
          </table:table-cell>
          <table:table-cell table:style-name="ce53" office:value-type="float" office:value="2035585.73" calcext:value-type="float">
            <text:p><text:s/>2 035 585,7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0718:553</text:p>
          </table:table-cell>
          <table:table-cell table:style-name="ce53" office:value-type="float" office:value="1445151.61" calcext:value-type="float">
            <text:p><text:s/>1 445 151,6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720:321</text:p>
          </table:table-cell>
          <table:table-cell table:style-name="ce53" office:value-type="float" office:value="1351902.07" calcext:value-type="float">
            <text:p><text:s/>1 351 902,0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720:322</text:p>
          </table:table-cell>
          <table:table-cell table:style-name="ce53" office:value-type="float" office:value="1694901.81" calcext:value-type="float">
            <text:p><text:s/>1 694 901,8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720:338</text:p>
          </table:table-cell>
          <table:table-cell table:style-name="ce53" office:value-type="float" office:value="1566879.67" calcext:value-type="float">
            <text:p><text:s/>1 566 879,6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0720:339</text:p>
          </table:table-cell>
          <table:table-cell table:style-name="ce53" office:value-type="float" office:value="1606232.14" calcext:value-type="float">
            <text:p><text:s/>1 606 232,1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0720:347</text:p>
          </table:table-cell>
          <table:table-cell table:style-name="ce53" office:value-type="float" office:value="1339214.35" calcext:value-type="float">
            <text:p><text:s/>1 339 214,3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728:249</text:p>
          </table:table-cell>
          <table:table-cell table:style-name="ce53" office:value-type="float" office:value="2042093.34" calcext:value-type="float">
            <text:p><text:s/>2 042 093,3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833:2478</text:p>
          </table:table-cell>
          <table:table-cell table:style-name="ce53" office:value-type="float" office:value="1629923.22" calcext:value-type="float">
            <text:p><text:s/>1 629 923,2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833:4587</text:p>
          </table:table-cell>
          <table:table-cell table:style-name="ce53" office:value-type="float" office:value="2131030.31" calcext:value-type="float">
            <text:p><text:s/>2 131 030,3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901:1034</text:p>
          </table:table-cell>
          <table:table-cell table:style-name="ce53" office:value-type="float" office:value="238970.3" calcext:value-type="float">
            <text:p><text:s/>238 970,3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0901:1035</text:p>
          </table:table-cell>
          <table:table-cell table:style-name="ce53" office:value-type="float" office:value="107635.8" calcext:value-type="float">
            <text:p><text:s/>107 635,8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0901:1036</text:p>
          </table:table-cell>
          <table:table-cell table:style-name="ce53" office:value-type="float" office:value="105880.9" calcext:value-type="float">
            <text:p><text:s/>105 880,9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0901:1037</text:p>
          </table:table-cell>
          <table:table-cell table:style-name="ce53" office:value-type="float" office:value="89555.86" calcext:value-type="float">
            <text:p><text:s/>89 555,8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0901:1039</text:p>
          </table:table-cell>
          <table:table-cell table:style-name="ce53" office:value-type="float" office:value="185949.12" calcext:value-type="float">
            <text:p><text:s/>185 949,1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0901:1066</text:p>
          </table:table-cell>
          <table:table-cell table:style-name="ce53" office:value-type="float" office:value="191499.84" calcext:value-type="float">
            <text:p><text:s/>191 499,8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0901:1073</text:p>
          </table:table-cell>
          <table:table-cell table:style-name="ce53" office:value-type="float" office:value="103741.89" calcext:value-type="float">
            <text:p><text:s/>103 741,8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0901:1076</text:p>
          </table:table-cell>
          <table:table-cell table:style-name="ce53" office:value-type="float" office:value="102672.38" calcext:value-type="float">
            <text:p><text:s/>102 672,3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901:1079</text:p>
          </table:table-cell>
          <table:table-cell table:style-name="ce53" office:value-type="float" office:value="105880.9" calcext:value-type="float">
            <text:p><text:s/>105 880,9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901:1080</text:p>
          </table:table-cell>
          <table:table-cell table:style-name="ce53" office:value-type="float" office:value="186848.4" calcext:value-type="float">
            <text:p><text:s/>186 848,4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901:1081</text:p>
          </table:table-cell>
          <table:table-cell table:style-name="ce53" office:value-type="float" office:value="100314.09" calcext:value-type="float">
            <text:p><text:s/>100 314,0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901:1082</text:p>
          </table:table-cell>
          <table:table-cell table:style-name="ce53" office:value-type="float" office:value="105403.67" calcext:value-type="float">
            <text:p><text:s/>105 403,6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901:1083</text:p>
          </table:table-cell>
          <table:table-cell table:style-name="ce53" office:value-type="float" office:value="181323.52" calcext:value-type="float">
            <text:p><text:s/>181 323,5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901:1084</text:p>
          </table:table-cell>
          <table:table-cell table:style-name="ce53" office:value-type="float" office:value="179575.74" calcext:value-type="float">
            <text:p><text:s/>179 575,7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901:1085</text:p>
          </table:table-cell>
          <table:table-cell table:style-name="ce53" office:value-type="float" office:value="401216.66" calcext:value-type="float">
            <text:p><text:s/>401 216,6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901:1105</text:p>
          </table:table-cell>
          <table:table-cell table:style-name="ce53" office:value-type="float" office:value="199460.67" calcext:value-type="float">
            <text:p><text:s/>199 460,6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901:1106</text:p>
          </table:table-cell>
          <table:table-cell table:style-name="ce53" office:value-type="float" office:value="188724.48" calcext:value-type="float">
            <text:p><text:s/>188 724,4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901:1111</text:p>
          </table:table-cell>
          <table:table-cell table:style-name="ce53" office:value-type="float" office:value="102459.85" calcext:value-type="float">
            <text:p><text:s/>102 459,8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901:1113</text:p>
          </table:table-cell>
          <table:table-cell table:style-name="ce53" office:value-type="float" office:value="192424.96" calcext:value-type="float">
            <text:p><text:s/>192 424,9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901:1115</text:p>
          </table:table-cell>
          <table:table-cell table:style-name="ce53" office:value-type="float" office:value="102137.63" calcext:value-type="float">
            <text:p><text:s/>102 137,6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901:1117</text:p>
          </table:table-cell>
          <table:table-cell table:style-name="ce53" office:value-type="float" office:value="181969.72" calcext:value-type="float">
            <text:p><text:s/>181 969,7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901:1119</text:p>
          </table:table-cell>
          <table:table-cell table:style-name="ce53" office:value-type="float" office:value="151270.98" calcext:value-type="float">
            <text:p><text:s/>151 270,9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901:677</text:p>
          </table:table-cell>
          <table:table-cell table:style-name="ce53" office:value-type="float" office:value="109299.85" calcext:value-type="float">
            <text:p><text:s/>109 299,8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901:678</text:p>
          </table:table-cell>
          <table:table-cell table:style-name="ce53" office:value-type="float" office:value="184476.8" calcext:value-type="float">
            <text:p><text:s/>184 476,8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901:679</text:p>
          </table:table-cell>
          <table:table-cell table:style-name="ce53" office:value-type="float" office:value="90854.82" calcext:value-type="float">
            <text:p><text:s/>90 854,8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901:683</text:p>
          </table:table-cell>
          <table:table-cell table:style-name="ce53" office:value-type="float" office:value="178183.68" calcext:value-type="float">
            <text:p><text:s/>178 183,6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901:685</text:p>
          </table:table-cell>
          <table:table-cell table:style-name="ce53" office:value-type="float" office:value="141619.9" calcext:value-type="float">
            <text:p><text:s/>141 619,9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901:686</text:p>
          </table:table-cell>
          <table:table-cell table:style-name="ce53" office:value-type="float" office:value="170295.34" calcext:value-type="float">
            <text:p><text:s/>170 295,3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901:687</text:p>
          </table:table-cell>
          <table:table-cell table:style-name="ce53" office:value-type="float" office:value="172997.44" calcext:value-type="float">
            <text:p><text:s/>172 997,4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901:689</text:p>
          </table:table-cell>
          <table:table-cell table:style-name="ce53" office:value-type="float" office:value="146640.38" calcext:value-type="float">
            <text:p><text:s/>146 640,3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901:690</text:p>
          </table:table-cell>
          <table:table-cell table:style-name="ce53" office:value-type="float" office:value="178761.6" calcext:value-type="float">
            <text:p><text:s/>178 761,6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901:691</text:p>
          </table:table-cell>
          <table:table-cell table:style-name="ce53" office:value-type="float" office:value="105678.48" calcext:value-type="float">
            <text:p><text:s/>105 678,4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901:700</text:p>
          </table:table-cell>
          <table:table-cell table:style-name="ce53" office:value-type="float" office:value="104333.58" calcext:value-type="float">
            <text:p><text:s/>104 333,5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901:702</text:p>
          </table:table-cell>
          <table:table-cell table:style-name="ce53" office:value-type="float" office:value="97600.16" calcext:value-type="float">
            <text:p><text:s/>97 600,1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0901:705</text:p>
          </table:table-cell>
          <table:table-cell table:style-name="ce53" office:value-type="float" office:value="263563.36" calcext:value-type="float">
            <text:p><text:s/>263 563,3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0901:707</text:p>
          </table:table-cell>
          <table:table-cell table:style-name="ce53" office:value-type="float" office:value="189784.18" calcext:value-type="float">
            <text:p><text:s/>189 784,1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0901:709</text:p>
          </table:table-cell>
          <table:table-cell table:style-name="ce53" office:value-type="float" office:value="112115.75" calcext:value-type="float">
            <text:p><text:s/>112 115,7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901:711</text:p>
          </table:table-cell>
          <table:table-cell table:style-name="ce53" office:value-type="float" office:value="179111.72" calcext:value-type="float">
            <text:p><text:s/>179 111,7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901:713</text:p>
          </table:table-cell>
          <table:table-cell table:style-name="ce53" office:value-type="float" office:value="101386.97" calcext:value-type="float">
            <text:p><text:s/>101 386,9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901:714</text:p>
          </table:table-cell>
          <table:table-cell table:style-name="ce53" office:value-type="float" office:value="131963.99" calcext:value-type="float">
            <text:p><text:s/>131 963,9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0901:715</text:p>
          </table:table-cell>
          <table:table-cell table:style-name="ce53" office:value-type="float" office:value="119249.7" calcext:value-type="float">
            <text:p><text:s/>119 249,7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0901:716</text:p>
          </table:table-cell>
          <table:table-cell table:style-name="ce53" office:value-type="float" office:value="104605.61" calcext:value-type="float">
            <text:p><text:s/>104 605,6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40058:598</text:p>
          </table:table-cell>
          <table:table-cell table:style-name="ce53" office:value-type="float" office:value="1302231.38" calcext:value-type="float">
            <text:p><text:s/>1 302 231,3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40286:482</text:p>
          </table:table-cell>
          <table:table-cell table:style-name="ce53" office:value-type="float" office:value="1054094.43" calcext:value-type="float">
            <text:p><text:s/>1 054 094,4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40909:33</text:p>
          </table:table-cell>
          <table:table-cell table:style-name="ce53" office:value-type="float" office:value="526552.17" calcext:value-type="float">
            <text:p><text:s/>526 552,1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40916:80</text:p>
          </table:table-cell>
          <table:table-cell table:style-name="ce53" office:value-type="float" office:value="1215165.5" calcext:value-type="float">
            <text:p><text:s/>1 215 165,5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41101:43</text:p>
          </table:table-cell>
          <table:table-cell table:style-name="ce53" office:value-type="float" office:value="451304.31" calcext:value-type="float">
            <text:p><text:s/>451 304,3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1680:944</text:p>
          </table:table-cell>
          <table:table-cell table:style-name="ce53" office:value-type="float" office:value="1333188.45" calcext:value-type="float">
            <text:p><text:s/>1 333 188,4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2049:990</text:p>
          </table:table-cell>
          <table:table-cell table:style-name="ce53" office:value-type="float" office:value="1148305.48" calcext:value-type="float">
            <text:p><text:s/>1 148 305,4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3:010104:408</text:p>
          </table:table-cell>
          <table:table-cell table:style-name="ce53" office:value-type="float" office:value="431377.55" calcext:value-type="float">
            <text:p><text:s/>431 377,5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90201:158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1:304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2:273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01:9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03:134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14:17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30:106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30:14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235:61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303:56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303:75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07:95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10:90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13:40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13:63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413:64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19:27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502:48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506:66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508:29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60103:45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60108:41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00000:61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00000:98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60105:119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110102:209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110102:209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110102:210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110102:210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110102:214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120101:102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130101:104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130101:117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3:050101:126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3:050101:128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3:050101:137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3:050101:172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3:050101:221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3:050101:228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3:050101:361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3:050101:36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3:050101:431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10102:792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10106:1108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10108:9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30203:105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30203:302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40102:855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030101:138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7:220701:164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7:220903:74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7:250501:54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060101:104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100105:56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120119:124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20119:27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20602:16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20602:25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20602:62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50105:13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50105:5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50401:330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050401:343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050401:354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050401:367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050401:368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050406:14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050411:24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050411:24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050411:24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050411:25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050411:25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050501:117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050501:91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050601:226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50601:226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50601:261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50601:280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50601:283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50601:290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50601:344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50601:357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50601:363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50601:370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50601:376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50601:438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50601:516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50601:516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50601:517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50601:525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50601:525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50601:525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50601:525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50601:578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51506:13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51506:19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051506:26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051506:50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051506:51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051506:53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051506:54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051506:6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051506:7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051506:9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060102:27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60102:28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060102:30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060102:42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060102:42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060102:44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060201:12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060201:12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060201:22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060201:23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060201:23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060201:23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060201:24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060301:11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060301:7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070302:118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070302:119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070302:119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070302:119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070302:120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070302:120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070302:120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070302:120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070302:120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070302:42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070302:47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070302:47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070302:47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070302:52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070302:52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9:070302:71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9:140102:137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0:000000:103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003:3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024:78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024:81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025:30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027:4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027:4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033:31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050:26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063:28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063:4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066:217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066:276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066:340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068:113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099:20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099:20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119:13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122:25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122:30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122:30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125:2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125:50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126:27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126:28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128:55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128:60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130:10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131:23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131:8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132:31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135:14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135:14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135:14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135:15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135:15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135:15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136:8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137:38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148:23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150:37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153:31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156:41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156:43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156:46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170:96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210:10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210:107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210:111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210:113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210:113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210:113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210:113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210:113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210:113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210:113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210:123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210:126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210:127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210:131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210:131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210:133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210:152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210:15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210:30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210:43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210:43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210:43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210:48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210:48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210:48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210:48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210:48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210:8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210:8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210:99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210:99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290:111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310:33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310:34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312:29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319:22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319:22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319:23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319:23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325:11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326:22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326:53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326:53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328:52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329:36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329:38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330:18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330:18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330:18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330:18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334:14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335:17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358:19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358:19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397:46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398:117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421:100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421:111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515:41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567:25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583:38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583:45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583:58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585:35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585:36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585:36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587:22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587:25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587:41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587:41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587:43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588:8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600:21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600:21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600:40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600:40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601:12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601:14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601:17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601:31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604:5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606:37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607:12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670:14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0058:41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0250:61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0288:41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0289:59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0292:142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0309:114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0309:267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0309:578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0309:584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20331:27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0335:110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0339:34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0364:36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627:26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0706:49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741:14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0755:5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0807:47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0876:12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0997:2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1139:14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1139:38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2001:72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2055:22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017:33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024:69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039:24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080:99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122:13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139:23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246:6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308:7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529:30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529:30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529:31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529:54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614:77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0650:83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0716:13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0716:43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30716:45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30716:45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30716:55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30717:3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30717:40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30718:19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30718:22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30718:22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30718:22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30718:23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30718:37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30718:37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30718:38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30718:40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30718:40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30718:40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30718:41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30718:41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30718:41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30718:47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30718:47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30718:47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30718:48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30718:48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30718:48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30718:50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30718:50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30718:50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30718:50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30718:50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30718:51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30718:51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30718:51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30718:51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30718:51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30718:51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0718:51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0718:51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0718:5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0718:52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30718:52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30718:52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718:52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0718:52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0718:55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718:56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0718:56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718:66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718:67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720:14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0720:15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0720:31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30720:32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30720:48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0728:108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0728:66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30771:262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30771:262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30771:262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30771:262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30771:262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30771:262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30771:263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30771:263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30771:263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30771:263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30771:275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30771:352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30791:140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30791:91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30791:93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30833:410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30844:53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30844:64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30845:98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30901:103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30901:107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30901:110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30901:111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30901:111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30901:111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30901:11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30901:112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30901:6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30901:6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30901:68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30901:68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30901:6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30901:69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30901:69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30901:69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30901:69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30901:69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30901:7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30901:7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30901:7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30901:7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30901:8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0901:8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30901:8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30901:9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30901:9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2083:49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40019:92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40019:93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40019:97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40020:7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40056:1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40058:69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40058:99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40060:11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40076:31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40076:45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40076:93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40083:145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40101:19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40101:20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40101:20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40210:1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40232:3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40281:65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40286:316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40693:1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40842:20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40842:20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41196:12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41198:128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41799:100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42009:26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3:010115:7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3:010124:118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 table:number-rows-repeated="10481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18T16:26:38.155000000</dc:date>
    <meta:print-date>2020-08-20T09:13:54Z</meta:print-date>
    <meta:editing-duration>PT15M51S</meta:editing-duration>
    <meta:editing-cycles>1</meta:editing-cycles>
    <meta:document-statistic meta:table-count="3" meta:cell-count="2641" meta:object-count="0"/>
  </office:meta>
</office:document-meta>
</file>